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VerzeichnisVerarbeitungstätigkeiten" style:family="table">
      <style:table-properties style:width="17cm" table:align="margins"/>
    </style:style>
    <style:style style:name="VerzeichnisVerarbeitungstätigkeiten.A" style:family="table-column">
      <style:table-column-properties style:column-width="7.408cm" style:rel-column-width="28558*"/>
    </style:style>
    <style:style style:name="VerzeichnisVerarbeitungstätigkeiten.B" style:family="table-column">
      <style:table-column-properties style:column-width="9.592cm" style:rel-column-width="36977*"/>
    </style:style>
    <style:style style:name="VerzeichnisVerarbeitungstätigkeiten.A1" style:family="table-cell">
      <style:table-cell-properties fo:padding="0.097cm" fo:border-left="0.5pt solid #000000" fo:border-right="none" fo:border-top="0.5pt solid #000000" fo:border-bottom="0.5pt solid #000000"/>
    </style:style>
    <style:style style:name="VerzeichnisVerarbeitungstätigkeiten.B1" style:family="table-cell">
      <style:table-cell-properties fo:padding="0.097cm" fo:border="0.5pt solid #000000"/>
    </style:style>
    <style:style style:name="VerzeichnisVerarbeitungstätigkeiten.A2" style:family="table-cell">
      <style:table-cell-properties fo:padding="0.097cm" fo:border-left="0.5pt solid #000000" fo:border-right="none" fo:border-top="none" fo:border-bottom="0.5pt solid #000000"/>
    </style:style>
    <style:style style:name="VerzeichnisVerarbeitungstätigkeiten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1pt" fo:font-weight="normal" officeooo:rsid="0015ef13" officeooo:paragraph-rsid="0015ef13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Heading">
      <style:paragraph-properties fo:text-align="start" style:justify-single-word="false"/>
      <style:text-properties style:font-name="Arial" fo:font-size="11pt" fo:font-weight="normal" officeooo:rsid="0015ef13" officeooo:paragraph-rsid="0015ef13" style:font-size-asian="11pt" style:font-weight-asian="normal" style:font-size-complex="11pt" style:font-weight-complex="normal"/>
    </style:style>
    <style:style style:name="P5" style:family="paragraph" style:parent-style-name="Table_20_Heading">
      <style:paragraph-properties fo:text-align="start" style:justify-single-word="false"/>
      <style:text-properties style:font-name="Arial" fo:font-size="11pt" fo:font-weight="normal" officeooo:rsid="00187e73" officeooo:paragraph-rsid="00187e73" style:font-size-asian="11pt" style:font-weight-asian="normal" style:font-size-complex="11pt" style:font-weight-complex="normal"/>
    </style:style>
    <style:style style:name="P6" style:family="paragraph" style:parent-style-name="Table_20_Heading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Heading">
      <style:paragraph-properties fo:text-align="start" style:justify-single-word="false"/>
      <style:text-properties style:font-name="Arial" fo:font-size="11pt" fo:font-weight="normal" officeooo:rsid="001b38c5" officeooo:paragraph-rsid="001b38c5" style:font-size-asian="11pt" style:font-weight-asian="normal" style:font-size-complex="11pt" style:font-weight-complex="normal"/>
    </style:style>
    <style:style style:name="P8" style:family="paragraph" style:parent-style-name="Table_20_Contents" style:list-style-name="L1">
      <style:paragraph-properties fo:text-align="start" style:justify-single-word="false"/>
      <style:text-properties style:font-name="Arial" fo:font-size="11pt" fo:font-weight="normal" officeooo:rsid="001a0333" officeooo:paragraph-rsid="001a0333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weight="normal" officeooo:rsid="00205062" officeooo:paragraph-rsid="001b38c5" style:font-size-asian="11pt" style:font-weight-asian="normal" style:font-size-complex="11pt" style:font-weight-complex="normal"/>
    </style:style>
    <style:style style:name="P10" style:family="paragraph" style:parent-style-name="Table_20_Heading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VerzeichnisVerarbeitungstätigkeiten" table:style-name="VerzeichnisVerarbeitungstätigkeiten">
        <table:table-column table:style-name="VerzeichnisVerarbeitungstätigkeiten.A"/>
        <table:table-column table:style-name="VerzeichnisVerarbeitungstätigkeiten.B"/>
        <table:table-header-rows>
          <table:table-row>
            <table:table-cell table:style-name="VerzeichnisVerarbeitungstätigkeiten.A1" office:value-type="string">
              <text:p text:style-name="P4">Bezeichnung der Verarbeitung</text:p>
              <text:p text:style-name="P4"/>
            </table:table-cell>
            <table:table-cell table:style-name="VerzeichnisVerarbeitungstätigkeiten.B1" office:value-type="string">
              <text:p text:style-name="P6"/>
            </table:table-cell>
          </table:table-row>
        </table:table-header-rows>
        <table:table-row>
          <table:table-cell table:style-name="VerzeichnisVerarbeitungstätigkeiten.A2" office:value-type="string">
            <text:p text:style-name="P5">Zuständig</text:p>
            <text:p text:style-name="P5"/>
          </table:table-cell>
          <table:table-cell table:style-name="VerzeichnisVerarbeitungstätigkeiten.B2" office:value-type="string">
            <text:p text:style-name="P6"/>
          </table:table-cell>
        </table:table-row>
        <table:table-row>
          <table:table-cell table:style-name="VerzeichnisVerarbeitungstätigkeiten.A2" office:value-type="string">
            <text:p text:style-name="P7">Rechtsgrundlage</text:p>
            <text:p text:style-name="P7"/>
          </table:table-cell>
          <table:table-cell table:style-name="VerzeichnisVerarbeitungstätigkeiten.B2" office:value-type="string">
            <text:p text:style-name="P6"/>
          </table:table-cell>
        </table:table-row>
        <table:table-row>
          <table:table-cell table:style-name="VerzeichnisVerarbeitungstätigkeiten.A2" office:value-type="string">
            <text:p text:style-name="P9">Risiko für die Rechte und Freiheiten der Betroffenen</text:p>
          </table:table-cell>
          <table:table-cell table:style-name="VerzeichnisVerarbeitungstätigkeiten.B2" office:value-type="string">
            <text:p text:style-name="P6"/>
          </table:table-cell>
        </table:table-row>
        <table:table-row>
          <table:table-cell table:style-name="VerzeichnisVerarbeitungstätigkeiten.A2" office:value-type="string">
            <text:p text:style-name="P2">Zwecke der Verarbeitung</text:p>
            <text:p text:style-name="P2"/>
            <text:p text:style-name="P2"/>
          </table:table-cell>
          <table:table-cell table:style-name="VerzeichnisVerarbeitungstätigkeiten.B2" office:value-type="string">
            <text:p text:style-name="P3"/>
          </table:table-cell>
        </table:table-row>
        <table:table-row>
          <table:table-cell table:style-name="VerzeichnisVerarbeitungstätigkeiten.A2" office:value-type="string">
            <text:p text:style-name="P2">Kategorien betroffener Personen</text:p>
            <text:p text:style-name="P2"/>
            <text:p text:style-name="P2"/>
          </table:table-cell>
          <table:table-cell table:style-name="VerzeichnisVerarbeitungstätigkeiten.B2" office:value-type="string">
            <text:p text:style-name="P3"/>
          </table:table-cell>
        </table:table-row>
        <table:table-row>
          <table:table-cell table:style-name="VerzeichnisVerarbeitungstätigkeiten.A2" office:value-type="string">
            <text:p text:style-name="P2">Kategorien personenbezogener Daten</text:p>
            <text:p text:style-name="P2"/>
            <text:p text:style-name="P2"/>
          </table:table-cell>
          <table:table-cell table:style-name="VerzeichnisVerarbeitungstätigkeiten.B2" office:value-type="string">
            <text:p text:style-name="P3"/>
          </table:table-cell>
        </table:table-row>
        <table:table-row>
          <table:table-cell table:style-name="VerzeichnisVerarbeitungstätigkeiten.A2" office:value-type="string">
            <text:p text:style-name="P2">Kategorien von Empfängern, inkl. Empfängern in Drittländern</text:p>
            <text:p text:style-name="P2"/>
            <text:p text:style-name="P2"/>
          </table:table-cell>
          <table:table-cell table:style-name="VerzeichnisVerarbeitungstätigkeiten.B2" office:value-type="string">
            <text:p text:style-name="P3"/>
          </table:table-cell>
        </table:table-row>
        <table:table-row>
          <table:table-cell table:style-name="VerzeichnisVerarbeitungstätigkeiten.A2" office:value-type="string">
            <text:p text:style-name="P2">Fristen für die Löschung</text:p>
            <text:p text:style-name="P2"/>
            <text:p text:style-name="P2"/>
            <text:p text:style-name="P2"/>
          </table:table-cell>
          <table:table-cell table:style-name="VerzeichnisVerarbeitungstätigkeiten.B2" office:value-type="string">
            <text:p text:style-name="P3"/>
          </table:table-cell>
        </table:table-row>
        <table:table-row>
          <table:table-cell table:style-name="VerzeichnisVerarbeitungstätigkeiten.A2" office:value-type="string">
            <text:p text:style-name="P2">Übermittlungen an ein Drittland, inkl. Angabe des Drittlands</text:p>
            <text:p text:style-name="P2"/>
            <text:p text:style-name="P2"/>
          </table:table-cell>
          <table:table-cell table:style-name="VerzeichnisVerarbeitungstätigkeiten.B2" office:value-type="string">
            <text:p text:style-name="P3"/>
          </table:table-cell>
        </table:table-row>
        <table:table-row>
          <table:table-cell table:style-name="VerzeichnisVerarbeitungstätigkeiten.A2" office:value-type="string">
            <text:p text:style-name="P2">Allgemeine Beschreibung der technischen und organisatorischen Maßnahmen</text:p>
            <text:list xml:id="list3319464175" text:style-name="L1">
              <text:list-item>
                <text:p text:style-name="P8">Verschlüsselung</text:p>
              </text:list-item>
              <text:list-item>
                <text:p text:style-name="P8">Vertraulichkeit, Integrität</text:p>
              </text:list-item>
              <text:list-item>
                <text:p text:style-name="P8">Verfügbarkeit, Belastbarkeit</text:p>
              </text:list-item>
              <text:list-item>
                <text:p text:style-name="P8">Backups und Restores</text:p>
              </text:list-item>
              <text:list-item>
                <text:p text:style-name="P8">regelmäßige Überprüfung der Maßnahmen</text:p>
              </text:list-item>
            </text:list>
            <text:p text:style-name="P2"/>
            <text:p text:style-name="P2"/>
            <text:p text:style-name="P2"/>
          </table:table-cell>
          <table:table-cell table:style-name="VerzeichnisVerarbeitungstätigkeiten.B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0M21S</meta:editing-duration>
    <meta:editing-cycles>11</meta:editing-cycles>
    <meta:generator>LibreOffice/5.3.3.2$Windows_x86 LibreOffice_project/3d9a8b4b4e538a85e0782bd6c2d430bafe583448</meta:generator>
    <dc:date>2018-04-24T20:51:31.757000000</dc:date>
    <meta:print-date>2017-10-27T21:45:46.071000000</meta:print-date>
    <meta:document-statistic meta:table-count="1" meta:image-count="0" meta:object-count="0" meta:page-count="1" meta:paragraph-count="16" meta:word-count="65" meta:character-count="538" meta:non-whitespace-character-count="494"/>
    <meta:user-defined meta:name="Info 1"/>
    <meta:user-defined meta:name="Info 2"/>
    <meta:user-defined meta:name="Info 3"/>
    <meta:user-defined meta:name="Info 4"/>
  </office:meta>
</office:document-meta>
</file>